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№<text:span text:style-name="T1"> АОКС-30-2021-000152</text:span></text:p>
          </table:table-cell>
          <table:covered-table-cell/>
          <table:table-cell office:value-type="string" table:style-name="ce14">
            <text:p>27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41" table:formula="of:=MAX([Раздел_III.A2:.A1048576])" table:style-name="ce15">
            <text:p>241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643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793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22"/>
        <table:table-column table:style-name="co11" table:number-columns-repeated="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office:value-type="string" table:style-name="ce21">
            <text:p>проверка на обращения</text:p>
          </table:table-cell>
          <table:table-cell office:value-type="string" table:style-name="ce21">
            <text:p>проверка на дубль в этом разделе</text:p>
          </table:table-cell>
          <table:table-cell office:value-type="string" table:style-name="ce21">
            <text:p>проверка на дубль в соседнем разделе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5:100204:21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30:05:190214:11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30:06:000000:34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30:06:101109:1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30:06:101109:2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30:06:101111:10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30:06:101111: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30:06:110302:9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30:06:130401:1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30:10:100303:3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30:01:000000:121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30:01:000000:121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30:01:000000:2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30:01:090101:39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30:06:000000:216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30:06:030201:130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30:06:101120: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30:06:130401:15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30:06:130401:15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30:06:130401:15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30:06:130401:15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30:06:130401:15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30:06:130401:1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30:08:040302:38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30:09:050601:613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30:09:090101:49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14-12-03T00:00:00" table:style-name="ce5">
            <text:p>03.12.2014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30:09:090211:73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30:01:010302:14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30:02:000000:10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30:02:011701:15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30:02:011701:2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30:02:140501:13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30:02:160501:23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30:02:160501:57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30:03:000000:11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30:03:100802:13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30:03:130605:6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30:03:140802:2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30:04:010204:25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30:04:060301:54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30:04:060301:5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30:04:080203: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30:04:090301:19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6">
            <text:p>30:04:090301:20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30:04:090301:21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6">
            <text:p>30:04:090301:22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30:04:090301:22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30:04:090301:23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30:04:090301:24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30:04:090301:24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6">
            <text:p>30:04:090301:24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30:04:090301:2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30:04:090301:24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30:04:090301:24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6">
            <text:p>30:04:090301:24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30:04:090301:25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30:04:090301:25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30:04:090301:25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30:04:090301:25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6">
            <text:p>30:04:090301:25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30:04:090301:25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6">
            <text:p>30:04:090301:25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6">
            <text:p>30:04:090301:25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30:04:090301:25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30:04:090301:2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30:04:090301:26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30:04:090301:26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30:04:090301:26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30:04:090301:26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30:04:090301:26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6">
            <text:p>30:04:090301:26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30:04:090301:26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6">
            <text:p>30:04:090301:26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6">
            <text:p>30:04:090301:26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30:04:090301:26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6">
            <text:p>30:04:090301:27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30:04:090301:27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30:04:090301:27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6">
            <text:p>30:04:090301:27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30:04:090301:27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30:04:090301:27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30:04:090301:27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30:04:090301:27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30:04:090301:27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30:04:090301:27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30:04:090301:28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30:04:090301:28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30:04:090301:28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6">
            <text:p>30:04:090301:28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30:04:090301:28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30:04:090301:28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30:04:090301:28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30:04:090301:28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6">
            <text:p>30:04:090301:28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30:04:090301:28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6">
            <text:p>30:04:090301:29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30:04:090301:29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30:04:090301:29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30:04:140301:16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30:04:170301:1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30:04:170301:1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6">
            <text:p>30:05:100204:21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30:05:110201:1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6">
            <text:p>30:05:110201:1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30:05:110201:1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30:05:110201:1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30:05:110201:1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30:05:110201:1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6">
            <text:p>30:05:110201:1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30:05:110201:1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30:05:110201:1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30:05:110201:1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30:05:110201:2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6">
            <text:p>30:05:110201:2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6">
            <text:p>30:05:110201:2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30:05:110201:2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30:05:110201:2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30:05:110201: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6">
            <text:p>30:05:110201: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30:05:110201: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6">
            <text:p>30:05:110201: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30:05:110201: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30:05:130302:76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6">
            <text:p>30:05:130302:77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30:05:130304: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30:05:130304: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6">
            <text:p>30:05:140205:2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30:05:150302:18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30:05:160202:14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30:05:170203:1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30:05:170207:1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30:05:190207:32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30:05:190214:11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30:06:000000:17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30:06:000000:2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30:06:000000:20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30:06:000000:22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6">
            <text:p>30:06:000000:23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30:06:000000:28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30:06:000000:34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30:06:000000:34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6">
            <text:p>30:06:020105:83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30:06:030103:16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30:06:030103:16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6">
            <text:p>30:06:030103:16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6">
            <text:p>30:06:030103:17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30:06:030201:130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6">
            <text:p>30:06:050202:12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30:06:050202:13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30:06:050202:13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30:06:050402: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30:06:050403:5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30:06:050403:5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6">
            <text:p>30:06:050403: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30:06:080206:14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30:06:080402:4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30:06:080405:9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30:06:100701:41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30:06:101109:1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30:06:101109:2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6">
            <text:p>30:06:101111:1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30:06:101111:10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30:06:101111: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30:06:110302:9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30:06:110303: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30:06:120103:2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30:06:120103:2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6">
            <text:p>30:06:130203:6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6">
            <text:p>30:06:130203:6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30:06:130203:6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30:06:130203:7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30:06:130203:7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30:06:130203:7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30:06:150201: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6">
            <text:p>30:06:150201:4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30:06:160303:2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30:07:221301:60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30:07:230401:50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30:07:240801:72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6">
            <text:p>30:07:240801:72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6">
            <text:p>30:07:240801:72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6">
            <text:p>30:07:251901:52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6">
            <text:p>30:07:251901:52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6">
            <text:p>30:08:020602: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6">
            <text:p>30:08:040302:38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6">
            <text:p>30:08:040302:38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6">
            <text:p>30:08:050304: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6">
            <text:p>30:08:060201:34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6">
            <text:p>30:08:080301:1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6">
            <text:p>30:08:090801: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6">
            <text:p>30:08:090901:1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6">
            <text:p>30:08:091002: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6">
            <text:p>30:08:091101:37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6">
            <text:p>30:08:091101:45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6">
            <text:p>30:08:091104:3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6">
            <text:p>30:08:120202:10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6">
            <text:p>30:09:010108:11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6">
            <text:p>30:09:010501:17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6">
            <text:p>30:09:010502:100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6">
            <text:p>30:09:010502:101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6">
            <text:p>30:09:050601:104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6">
            <text:p>30:09:050601:119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6">
            <text:p>30:09:050601:50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6">
            <text:p>30:09:050602:80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6">
            <text:p>30:09:050802:46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6">
            <text:p>30:09:090101:144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6">
            <text:p>30:09:090101:255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6">
            <text:p>30:09:090101:42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6">
            <text:p>30:09:090101:5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6">
            <text:p>30:09:090101:541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6">
            <text:p>30:09:090302:30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6">
            <text:p>30:09:100102:220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6">
            <text:p>30:09:100201:22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6">
            <text:p>30:09:100201:40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6">
            <text:p>30:09:111101:18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6">
            <text:p>30:09:130318:106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6">
            <text:p>30:09:140401:25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6">
            <text:p>30:09:150501:14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6">
            <text:p>30:09:160103:325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6">
            <text:p>30:09:161101:12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6">
            <text:p>30:09:170201: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6">
            <text:p>30:10:010302:17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6">
            <text:p>30:10:020601:22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6">
            <text:p>30:10:020601:23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6">
            <text:p>30:10:020602:99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6">
            <text:p>30:10:030103:27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6">
            <text:p>30:10:030103:27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6">
            <text:p>30:10:030301:103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6">
            <text:p>30:10:030301:13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6">
            <text:p>30:10:050702:1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6">
            <text:p>30:10:070102:4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6">
            <text:p>30:10:070202:6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6">
            <text:p>30:10:070601:141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6">
            <text:p>30:10:070701:176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6">
            <text:p>30:10:100201:264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6">
            <text:p>30:10:100202:4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17-11-24T00:00:00" table:style-name="ce5">
            <text:p>24.11.2017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6">
            <text:p>30:10:100303:32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6">
            <text:p>30:10:100303:3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6">
            <text:p>30:10:100303:40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6T00:00:00" table:style-name="ce5">
            <text:p>06.04.2021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6">
            <text:p>30:10:100401:887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6">
            <text:p>30:10:100401:888</text:p>
          </table:table-cell>
          <table:table-cell office:value-type="date" office:date-value="2021-04-13T00:00:00" table:style-name="ce7">
            <text:p>13.04.2021</text:p>
          </table:table-cell>
          <table:table-cell office:value-type="date" office:date-value="2021-04-07T00:00:00" table:style-name="ce5">
            <text:p>07.04.2021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  <table:database-ranges>
        <table:database-range table:target-range-address="Раздел_II.A2:Раздел_II.F8" table:display-filter-buttons="true"/>
        <table:database-range table:target-range-address="Раздел_III.G2:Раздел_III.I2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4-27T10:11:25Z</dc:date>
    <meta:print-date>2020-08-20T09:13:54Z</meta:print-date>
  </office:meta>
</office:document-meta>
</file>